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043cm" fo:margin-left="4.985cm" table:align="left"/>
    </style:style>
    <style:style style:name="Tabella1.A" style:family="table-column">
      <style:table-column-properties style:column-width="2.328cm"/>
    </style:style>
    <style:style style:name="Tabella1.B" style:family="table-column">
      <style:table-column-properties style:column-width="5.715cm"/>
    </style:style>
    <style:style style:name="Tabella1.1" style:family="table-row">
      <style:table-row-properties style:min-row-height="0.609cm"/>
    </style:style>
    <style:style style:name="Tabella1.A1" style:family="table-cell">
      <style:table-cell-properties fo:padding="0cm" fo:border="none"/>
    </style:style>
    <style:style style:name="Tabella1.B1" style:family="table-cell">
      <style:table-cell-properties style:vertical-align="middle" fo:padding="0cm" fo:border="none"/>
    </style:style>
    <style:style style:name="Tabella1.2" style:family="table-row">
      <style:table-row-properties style:min-row-height="0.582cm"/>
    </style:style>
    <style:style style:name="Tabella1.3" style:family="table-row">
      <style:table-row-properties style:min-row-height="0.503cm"/>
    </style:style>
    <style:style style:name="P1" style:family="paragraph" style:parent-style-name="Text_20_body">
      <style:paragraph-properties fo:text-align="center" style:justify-single-word="false"/>
      <style:text-properties fo:font-weight="normal" officeooo:rsid="0002e20a" officeooo:paragraph-rsid="0002e20a" style:font-weight-asian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weight="normal" officeooo:rsid="0002e20a" officeooo:paragraph-rsid="0007fe0c" style:font-weight-asian="normal" style:font-weight-complex="normal"/>
    </style:style>
    <style:style style:name="P5" style:family="paragraph" style:parent-style-name="Text_20_body" style:list-style-name="L1"/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fed6"/>
    </style:style>
    <style:style style:name="T3" style:family="text">
      <style:text-properties officeooo:rsid="0007fe0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AVVISO DI PRE-ISCRIZIONE AL SERVIZIO DI TRASPORTO SCOLASTICO</text:span><text:line-break/><text:span text:style-name="Emphasis">Anno scolastico 2026/2027</text:span></text:p>
      <text:p text:style-name="P6">Si comunica l’apertura delle pre-iscrizioni per il servizio di trasporto scolastico relativo all’anno 2026/2027, rivolto alle scuole dell’infanzia, primarie e secondarie di I grado, sia pubbliche che paritarie, situate nel Comune di Fonte Nuova.</text:p>
      <text:p text:style-name="P6">Le domande potranno essere presentate a partire dall’11 maggio 2026 e fino al 31 luglio 2026 alle ore 12:00.</text:p>
      <text:p text:style-name="P6">Le richieste dovranno essere indirizzate al Comune di Fonte Nuova – Ufficio Pubblica Istruzione e trasmesse:</text:p>
      <text:list xml:id="list3882569771" text:style-name="L1">
        <text:list-item>
          <text:p text:style-name="P7">tramite PEC all’indirizzo: <text:a xlink:type="simple" xlink:href="mailto:protocollo@fonte-nuova.it" text:style-name="Internet_20_link" text:visited-style-name="Visited_20_Internet_20_Link">protocollo@fonte-nuova.it</text:a>, indicando nell’oggetto “Modulo di pre-iscrizione servizio trasporto scolastico 2026/2027”;</text:p>
        </text:list-item>
        <text:list-item>
          <text:p text:style-name="P5">oppure consegnate a mano presso l’Ufficio Protocollo nei <text:span text:style-name="T2">seguenti orari: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Lunedi</text:p>
          </table:table-cell>
          <table:table-cell table:style-name="Tabella1.B1" office:value-type="string">
            <text:p text:style-name="P3">09:00-12:00 e 15:30-17:30 </text:p>
          </table:table-cell>
        </table:table-row>
        <table:table-row table:style-name="Tabella1.2">
          <table:table-cell table:style-name="Tabella1.A1" office:value-type="string">
            <text:p text:style-name="P2">Mercoledi</text:p>
          </table:table-cell>
          <table:table-cell table:style-name="Tabella1.B1" office:value-type="string">
            <text:p text:style-name="P3">09:00-12:00 </text:p>
          </table:table-cell>
        </table:table-row>
        <table:table-row table:style-name="Tabella1.3">
          <table:table-cell table:style-name="Tabella1.A1" office:value-type="string">
            <text:p text:style-name="P2">Giovedi</text:p>
          </table:table-cell>
          <table:table-cell table:style-name="Tabella1.B1" office:value-type="string">
            <text:p text:style-name="P3">09:00-12:00 e 15:30-17:30 </text:p>
          </table:table-cell>
        </table:table-row>
        <table:table-row table:style-name="Tabella1.1">
          <table:table-cell table:style-name="Tabella1.A1" office:value-type="string">
            <text:p text:style-name="P2">Venerdi</text:p>
          </table:table-cell>
          <table:table-cell table:style-name="Tabella1.B1" office:value-type="string">
            <text:p text:style-name="P3">09:00-12:00 </text:p>
          </table:table-cell>
        </table:table-row>
      </table:table>
      <text:list xml:id="list125547325946455" text:continue-numbering="true" text:style-name="L1">
        <text:list-header>
          <text:p text:style-name="P5"/>
        </text:list-header>
      </text:list>
      <text:p text:style-name="P6">Si precisa che la domanda di pre-iscrizione non comporta automaticamente l’attivazione del servizio. Le richieste saranno trasmesse al nuovo concessionario e gestite direttamente dallo stesso a seguito dell’affidamento definitivo della gara pubblica <text:span text:style-name="T3">al fine del perfezionamento dell’iscrzione</text:span>.</text:p>
      <text:p text:style-name="P6">Si informa inoltre che le tariffe del servizio saranno determinate <text:span text:style-name="T3">annualmente </text:span>con apposita delibera della Giunta Comunale prima dell’avvio del servizio.</text:p>
      <text:p text:style-name="P4"><text:s text:c="11"/></text:p>
      <text:p text:style-name="P4"/>
      <text:p text:style-name="P4"/>
      <text:p text:style-name="P4"><text:s text:c="2"/><text:span text:style-name="T1"><text:s text:c="6"/>Ufficio Pubblica Istru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5-05T12:59:15.649000000</meta:creation-date>
    <dc:date>2026-05-06T12:55:45.200000000</dc:date>
    <meta:editing-duration>PT57M30S</meta:editing-duration>
    <meta:editing-cycles>5</meta:editing-cycles>
    <meta:generator>LibreOffice/5.4.2.2$Windows_x86 LibreOffice_project/22b09f6418e8c2d508a9eaf86b2399209b0990f4</meta:generator>
    <meta:print-date>2026-05-05T14:15:55.966000000</meta:print-date>
    <meta:document-statistic meta:table-count="1" meta:image-count="0" meta:object-count="0" meta:page-count="1" meta:paragraph-count="19" meta:word-count="178" meta:character-count="1363" meta:non-whitespace-character-count="1181"/>
  </office:meta>
</office:document-meta>
</file>